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Segoe UI" style:font-name-complex="Segoe UI" fo:font-weight="bold" style:font-weight-asian="bold" style:font-weight-complex="bold" fo:font-size="9pt" style:font-size-asian="9pt" style:font-size-complex="9pt"/>
    </style:style>
    <style:style style:name="P2" style:parent-style-name="Normal" style:family="paragraph">
      <style:text-properties style:font-name="Segoe UI" style:font-name-complex="Segoe UI" fo:font-size="9pt" style:font-size-asian="9pt" style:font-size-complex="9pt"/>
    </style:style>
    <style:style style:name="P3" style:parent-style-name="Normal" style:family="paragraph">
      <style:text-properties style:font-name="Segoe UI" style:font-name-complex="Segoe UI" fo:font-size="9pt" style:font-size-asian="9pt" style:font-size-complex="9pt"/>
    </style:style>
    <style:style style:name="T4" style:parent-style-name="DefaultParagraphFont" style:family="text">
      <style:text-properties style:font-name="Segoe UI" style:font-name-complex="Segoe UI" fo:font-size="9pt" style:font-size-asian="9pt" style:font-size-complex="9pt"/>
    </style:style>
    <style:style style:name="T5" style:parent-style-name="DefaultParagraphFont" style:family="text">
      <style:text-properties style:font-name="Segoe UI" style:font-name-complex="Segoe UI" fo:font-size="9pt" style:font-size-asian="9pt" style:font-size-complex="9pt"/>
    </style:style>
    <style:style style:name="T6" style:parent-style-name="DefaultParagraphFont" style:family="text">
      <style:text-properties style:font-name="Segoe UI" style:font-name-complex="Segoe UI" fo:font-size="9pt" style:font-size-asian="9pt" style:font-size-complex="9pt"/>
    </style:style>
    <style:style style:name="P7" style:parent-style-name="Normal" style:family="paragraph">
      <style:text-properties style:font-name="Segoe UI" style:font-name-complex="Segoe UI" fo:font-size="9pt" style:font-size-asian="9pt" style:font-size-complex="9pt"/>
    </style:style>
    <style:style style:name="P8" style:parent-style-name="Normal" style:family="paragraph">
      <style:text-properties style:font-name="Segoe UI" style:font-name-complex="Segoe UI" fo:font-size="9pt" style:font-size-asian="9pt" style:font-size-complex="9pt"/>
    </style:style>
    <style:style style:name="P9" style:parent-style-name="Normal" style:family="paragraph">
      <style:text-properties style:font-name="Segoe UI" style:font-name-complex="Segoe UI" fo:font-size="9pt" style:font-size-asian="9pt" style:font-size-complex="9pt"/>
    </style:style>
    <style:style style:name="P10" style:parent-style-name="Normal" style:family="paragraph">
      <style:text-properties style:font-name="Segoe UI" style:font-name-complex="Segoe UI" fo:font-size="9pt" style:font-size-asian="9pt" style:font-size-complex="9pt"/>
    </style:style>
    <style:style style:name="P11" style:parent-style-name="Normal" style:family="paragraph">
      <style:text-properties style:font-name="Segoe UI" style:font-name-complex="Segoe UI" fo:font-size="9pt" style:font-size-asian="9pt" style:font-size-complex="9pt"/>
    </style:style>
    <style:style style:name="P12" style:parent-style-name="Normal" style:family="paragraph">
      <style:text-properties style:font-name="Segoe UI" style:font-name-complex="Segoe UI" fo:font-size="9pt" style:font-size-asian="9pt" style:font-size-complex="9pt"/>
    </style:style>
    <style:style style:name="P13" style:parent-style-name="Normal" style:family="paragraph">
      <style:text-properties style:font-name="Segoe UI" style:font-name-complex="Segoe UI" fo:font-size="9pt" style:font-size-asian="9pt" style:font-size-complex="9pt"/>
    </style:style>
    <style:style style:name="T14" style:parent-style-name="DefaultParagraphFont" style:family="text">
      <style:text-properties style:font-name="Segoe UI" style:font-name-complex="Segoe UI" fo:font-size="9pt" style:font-size-asian="9pt" style:font-size-complex="9pt"/>
    </style:style>
    <style:style style:name="T15" style:parent-style-name="DefaultParagraphFont" style:family="text">
      <style:text-properties style:font-name="Segoe UI" style:font-name-complex="Segoe UI" fo:font-size="9pt" style:font-size-asian="9pt" style:font-size-complex="9pt"/>
    </style:style>
    <style:style style:name="T16" style:parent-style-name="DefaultParagraphFont" style:family="text">
      <style:text-properties style:font-name="Segoe UI" style:font-name-complex="Segoe UI" fo:font-size="9pt" style:font-size-asian="9pt" style:font-size-complex="9pt"/>
    </style:style>
    <style:style style:name="T17" style:parent-style-name="DefaultParagraphFont" style:family="text">
      <style:text-properties style:font-name="Segoe UI" style:font-name-complex="Segoe UI" fo:font-size="9pt" style:font-size-asian="9pt" style:font-size-complex="9pt"/>
    </style:style>
  </office:automatic-styles>
  <office:body>
    <office:text text:use-soft-page-breaks="true">
      <text:p text:style-name="P1">KENT YOUTH LEAGUE CUP RULES</text:p>
      <text:p text:style-name="P2">1. The Kent Youth League rules, where applicable, will apply together with the following additional Cup Rules.<text:s/></text:p>
      <text:p text:style-name="P3">2. Each competition shall be conducted on cup tie principles and shall be compulsory and open to<text:s/>all clubs competing in the Kent Youth Football League. The dates of the cup games are conference dates and are subject to change only in very exceptional circumstances. There is no fee payable to enter the Competition.<text:s/></text:p>
      <text:p text:style-name="Normal"><text:span text:style-name="T4">3. All players must be registered on</text:span><text:span text:style-name="T5"><text:s/>the Whole Game System and must be bona fide members of the club they represent. A player shall not play for more than one club in the competition including A &amp; B sides. Players must be registered separately in U18, U16, U15, U14 and U13 sections. No playe</text:span><text:span text:style-name="T6">r whether eligible by age may play in more than one age group Cup competition. Any player found playing more than once will be deemed to be an ineligible player and dealt with by the Management Committee.<text:s/></text:span></text:p>
      <text:p text:style-name="P7">4. Except by special permission of the League Management Committee, only players that have played in three League and/or cup games in the current season shall be eligible for the semi-finals &amp; final tie.<text:s/></text:p>
      <text:p text:style-name="P8">5. In all rounds, in the event of the scores being level at the end of the required length of play -<text:s/>U18’s 90 minutes, U16s &amp; U15’s 80 minutes, U14’s &amp; U13’s 70 minutes, two equal periods of extra time will be played. U18’s, 15 minutes each way, U16’s &amp; U15’s is 10 minutes each way and U14’s &amp; U13’s is 5 minutes each way. If the tie is still level after extra time, the winners will be decided by the taking of kicks from the penalty mark in accordance with the International Board decision contained within the laws of the game.</text:p>
      <text:p text:style-name="P9">6. Substitutes should be dealt with as per League rules - Up to 5 players may be<text:s/>selected from 5 substitutes. A player who has been substituted becomes a substitute and may replace any player at any time subject to the substitution being carried out in accordance with Law 3 of the Laws of Association Football.<text:s/></text:p>
      <text:p text:style-name="P10">7. The net proceeds of the final tie shall be paid to the competition and any profits arising from the competition, shall be dealt with by the Management Committee at their discretion.<text:s/></text:p>
      <text:p text:style-name="P11">8. A club shall not be allowed to withdraw from the competition. Any club infringing this rule<text:s/>or failing to fulfil its fixtures, shall be liable to a fine, not exceeding £70.<text:s/></text:p>
      <text:p text:style-name="P12">9. In all Cup Final Ties each competing club will receive a set price for tickets and these will be available on the day of the game. The League will pay for all match officials costs in the Cup Finals.<text:s/></text:p>
      <text:p text:style-name="P13">10. Any matters not covered by the existing rules, shall be decided by the Kent Youth League Management Committee.<text:s/></text:p>
      <text:p text:style-name="Normal"><text:span text:style-name="T14">11. Any club playing an unregistered or otherwise ineligible player in the competition shall be removed from<text:s/></text:span><text:span text:style-name="T15">the competition and fined a sum to be decided by the League Management Committee.<text:s/></text:span></text:p>
      <text:p text:style-name="Normal"><text:span text:style-name="T16">12. Match Officials costs will be met by the HOME team as per League fees. For semi-final ties where 3 officials are appointed the total costs will be split equally between<text:s/></text:span><text:span text:style-name="T17">both semi-finalis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5909in" fo:margin-bottom="0.354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ja morris</meta:initial-creator>
    <dc:creator>catja morris</dc:creator>
    <meta:creation-date>2020-07-23T22:34:00Z</meta:creation-date>
    <dc:date>2020-07-23T22:43:00Z</dc:date>
    <meta:template xlink:href="Normal" xlink:type="simple"/>
    <meta:editing-cycles>4</meta:editing-cycles>
    <meta:editing-duration>PT180S</meta:editing-duration>
    <meta:document-statistic meta:page-count="1" meta:paragraph-count="6" meta:word-count="458" meta:character-count="3068" meta:row-count="21" meta:non-whitespace-character-count="2616"/>
  </office:meta>
</office:document-meta>
</file>